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820000091A88AAE774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20.858cm" svg:height="29.7cm" draw:z-index="0"><draw:image xlink:href="Pictures/10000000000006820000091A88AAE77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to </meta:initial-creator>
    <meta:creation-date>2017-08-26T15:51:06.452870726</meta:creation-date>
    <dc:date>2017-08-26T15:54:01.751044956</dc:date>
    <dc:creator>otto 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8.2$Linux_X86_64 LibreOffice_project/420m0$Build-2</meta:generator>
  </office:meta>
</office:document-meta>
</file>