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Ubuntu" fo:font-size="14pt" officeooo:paragraph-rsid="001656fc"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1656fc"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span text:style-name="T2">Abschrift aus INFO BUG <text:s/>56</text:span></text:p>
      <text:p text:style-name="P1"><text:span text:style-name="T1">“WER BLEIBT WO DRIN?</text:span> Im INFO BUG 43 stands schon mal: Wir, die 20-köpfige-Hausgemeinschaft (15 Erwachsene, 5 Kinder) bleiben drin in Kreuzberg, in unserem Haus Waldemarstraße 81. Das Haus liegt im “Sanierungs“-gebiet Kreuzberg Nord: ob Abriß oder sauteure Modernisierung wissen sie angeblich noch nicht, jedenfalls sollen wir 'rausgeschmissen' werden. Der letzte Termin war der 28. Februar, aber: WIR SIND IMMER NOCH DRIN. Und um für jedermann deutlich zu machen, daß wir auch in Zukunft drin bleiben werden, haben wir uns am Tag der Arbeit an die Arbeit gemacht und einen Maienbaum besonderer Art errichtet (vergleiche Titelblatt). Der Aufwand für die Malaktion war relativ gering: kein Gerüst, die 30 Freunde und Genossen pinseln die Hauswand an, indem alle gleichzeitig aus den Fenstern hängen – angebunden oder an den Beinen festgehalten. Kosten für Material und Farbe ca. 250,- DM Dauer: 3 - 4 Stunden (bei anschließendem gemütlichen Zusammenhocken, lockeren Gesprächen mit den Nachbarn und Passanten: bis zu 12 Stunden) Das Wichtigste daran war aber, daß alle, die mitmachten, sich mit der Aktion identifizieren konnten; endlich mal wieder 'ne Sache, an der wir uns alle gleichmäßig und gleichzeitig beteiligen, die wir wirklich zusammen machen konnten. Kurz und bündig: Wir hatten sehr viel Spaß dabei. Um Sinn und Zweck der Aktion zu vermitteln, hatten wir Flugblätter in türkischer und deutscher Sprache vorbereitet, die wir schon während der Bemalung an die Leute verteilten, die vom Volksfest auf dem Mariannenplatz herüberkamen, und wir dann später in die Briefkästen im Sanierungsgebiet steckten. Schon zu dem Zeitpunkt war zu spüren, daß die Aktion gut angekommen ist; auch auch jetzt im Moment, wo wir diesen Artikel schreiben, kann man immer wie-der ältere Omis in ihren Bart murmeln hören, daß das “aber schön gemalt“ sei; kann man sehen, das der BVG-Bus jedes mal das Tempo drosselt, um allen Fahrgästen einen Blick auf das Haus zu ermöglichen; oder daß außer Polizisten auch normale Bürger aus ihrem Auto steigen, um mal <text:soft-page-break/>eben ein Foto zu machen. “WIR BLEIBEN DRIN,denn wir haben hier Wurzeln geschlagen.“ (Spalte 2) Das Motiv und die Schrift an der Aussenfassade sollen aussagen, daß wir hier in Kreuzberg verwurzelt sind, daß Sanierung nicht ein technisches, nur ein Altbau-/Neubau-Problem ist, sondern daß da sehr viel mehr dranhängt. Neben materiellen Dingen wie billige Mieten, große Wohnungen, Fabriketagen heißt “Kreuzberg“ für uns eben auch soziale Kontakte, Nachbarn, Freunde, Kneipen, Wohnge-meinschaften, Kinderläden usw.. Das ist die Basis für unseren Selbstorganisation, die wir uns nicht kaputt machen lassen dürfen, wenn wir überleben wollen. Wenn wir die Räumung verhindern wollen, brauchen wir die anderen Kreuzberger. In dieser direkten – materiellen und ideellen- Betroffenheit liegt aber der Unterschied zur traditionellen Stadtteilarbeit. Diese Betroffenheit läßt es nicht mehr zu, daß wir den anderen Kreuzbergern “gegenüber-stehen“ als “Alleswisser“, die den wissenschaftlichen Sozialismus gefressen haben: wir sind nur noch Betroffene wie sie, der Kontakt ist von vornherein solidarischer. Hier ist eine Anzeige eingeklebt: <text:line-break/>Warum geht es mir so dreckig? Mit unseren bisherigen Aktivitäten wie Zeitung, Flugblätter, Hausbesuche, Organisierung von Mieterfesten, oder auch 'Besuch' von Herrn Koennecke, dem Geschäftsführer der senatseignenen Sanierungsgesellschaft BEWOGE mit 25 Leuten, haben wir immerhin erreicht, das wir “bis auf weiteres“ drin bleiben können. Es ist uns aber vollkommen klar. daß dies nur ein kleiner Aufschub ist, und daß die Bedrohung um keinen Deut geringer geworden ist. Um zu überlegen, wie das zu leisten ist, um die nächsten Aktionen vorzubereiten, treffen wir uns: Jeden Mittwoch. 20.00 Uhr, Waldemarstr. 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13:18:22.744770372</meta:creation-date>
    <dc:date>2020-03-13T13:20:06.629514179</dc:date>
    <meta:editing-duration>PT1M44S</meta:editing-duration>
    <meta:editing-cycles>1</meta:editing-cycles>
    <meta:document-statistic meta:table-count="0" meta:image-count="0" meta:object-count="0" meta:page-count="2" meta:paragraph-count="2" meta:word-count="566" meta:character-count="3803" meta:non-whitespace-character-count="3234"/>
    <meta:generator>LibreOffice/5.1.6.2$Linux_X86_64 LibreOffice_project/10m0$Build-2</meta:generator>
  </office:meta>
</office:document-meta>
</file>